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89]; [.B17])&gt;1;NOT(ISBLANK([.B17]))))" style:apply-style-name="cf25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1</text:p>
          </table:table-cell>
          <table:table-cell table:number-columns-repeated="2" table:style-name="ce2"/>
          <table:table-cell office:value-type="string" table:style-name="ce6">
            <text:p>05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9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2">
            <text:p>1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30401:6481</text:p>
          </table:table-cell>
          <table:table-cell office:value-type="float" office:value="122150.9" table:style-name="ce18">
            <text:p>122 150.9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301:1033</text:p>
          </table:table-cell>
          <table:table-cell office:value-type="float" office:value="101220.99" table:style-name="ce18">
            <text:p>101 220.99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103</text:p>
          </table:table-cell>
          <table:table-cell office:value-type="float" office:value="84179.43" table:style-name="ce18">
            <text:p>84 179.43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1230</text:p>
          </table:table-cell>
          <table:table-cell office:value-type="float" office:value="78156.12" table:style-name="ce18">
            <text:p>78 156.12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301:605</text:p>
          </table:table-cell>
          <table:table-cell office:value-type="float" office:value="82563.42" table:style-name="ce18">
            <text:p>82 563.42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10301:1160</text:p>
          </table:table-cell>
          <table:table-cell office:value-type="float" office:value="365524.7" table:style-name="ce18">
            <text:p>365 524.7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301:484</text:p>
          </table:table-cell>
          <table:table-cell office:value-type="float" office:value="85207.8" table:style-name="ce18">
            <text:p>85 207.8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2:010508:43</text:p>
          </table:table-cell>
          <table:table-cell office:value-type="float" office:value="43519.5" table:style-name="ce18">
            <text:p>43 519.5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080201:1376</text:p>
          </table:table-cell>
          <table:table-cell office:value-type="float" office:value="392768" table:style-name="ce18">
            <text:p>392 768.0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2:010434:96</text:p>
          </table:table-cell>
          <table:table-cell office:value-type="float" office:value="174672.3" table:style-name="ce18">
            <text:p>174 672.3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50306:4240</text:p>
          </table:table-cell>
          <table:table-cell office:value-type="float" office:value="186462.8" table:style-name="ce18">
            <text:p>186 462.8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50306:4241</text:p>
          </table:table-cell>
          <table:table-cell office:value-type="float" office:value="285339.7" table:style-name="ce18">
            <text:p>285 339.7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50306:4242</text:p>
          </table:table-cell>
          <table:table-cell office:value-type="float" office:value="332600.59999999998" table:style-name="ce18">
            <text:p>332 600.6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50306:4243</text:p>
          </table:table-cell>
          <table:table-cell office:value-type="float" office:value="198721.6" table:style-name="ce18">
            <text:p>198 721.6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50306:4244</text:p>
          </table:table-cell>
          <table:table-cell office:value-type="float" office:value="186785.4" table:style-name="ce18">
            <text:p>186 785.4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50306:4245</text:p>
          </table:table-cell>
          <table:table-cell office:value-type="float" office:value="286146.2" table:style-name="ce18">
            <text:p>286 146.2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50306:4246</text:p>
          </table:table-cell>
          <table:table-cell office:value-type="float" office:value="283242.8" table:style-name="ce18">
            <text:p>283 242.8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50306:4247</text:p>
          </table:table-cell>
          <table:table-cell office:value-type="float" office:value="276468.2" table:style-name="ce18">
            <text:p>276 468.2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306:4248</text:p>
          </table:table-cell>
          <table:table-cell office:value-type="float" office:value="297921.09999999998" table:style-name="ce18">
            <text:p>297 921.1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306:4249</text:p>
          </table:table-cell>
          <table:table-cell office:value-type="float" office:value="285662.3" table:style-name="ce18">
            <text:p>285 662.3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50306:4250</text:p>
          </table:table-cell>
          <table:table-cell office:value-type="float" office:value="285662.3" table:style-name="ce18">
            <text:p>285 662.3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50308:669</text:p>
          </table:table-cell>
          <table:table-cell office:value-type="float" office:value="75649.7" table:style-name="ce18">
            <text:p>75 649.7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50308:670</text:p>
          </table:table-cell>
          <table:table-cell office:value-type="float" office:value="33550.400000000001" table:style-name="ce18">
            <text:p>33 550.4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50308:671</text:p>
          </table:table-cell>
          <table:table-cell office:value-type="float" office:value="40163.699999999997" table:style-name="ce18">
            <text:p>40 163.7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308:672</text:p>
          </table:table-cell>
          <table:table-cell office:value-type="float" office:value="33066.5" table:style-name="ce18">
            <text:p>33 066.5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308:673</text:p>
          </table:table-cell>
          <table:table-cell office:value-type="float" office:value="40325" table:style-name="ce18">
            <text:p>40 325.0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50308:674</text:p>
          </table:table-cell>
          <table:table-cell office:value-type="float" office:value="75327.100000000006" table:style-name="ce18">
            <text:p>75 327.1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10:050308:675</text:p>
          </table:table-cell>
          <table:table-cell office:value-type="float" office:value="70004.2" table:style-name="ce18">
            <text:p>70 004.2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10:050308:676</text:p>
          </table:table-cell>
          <table:table-cell office:value-type="float" office:value="32582.6" table:style-name="ce18">
            <text:p>32 582.6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50308:677</text:p>
          </table:table-cell>
          <table:table-cell office:value-type="float" office:value="37099" table:style-name="ce18">
            <text:p>37 099.0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10:050308:678</text:p>
          </table:table-cell>
          <table:table-cell office:value-type="float" office:value="34356.9" table:style-name="ce18">
            <text:p>34 356.9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10:050308:679</text:p>
          </table:table-cell>
          <table:table-cell office:value-type="float" office:value="39195.9" table:style-name="ce18">
            <text:p>39 195.9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10:050308:680</text:p>
          </table:table-cell>
          <table:table-cell office:value-type="float" office:value="39841.1" table:style-name="ce18">
            <text:p>39 841.1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0:050308:681</text:p>
          </table:table-cell>
          <table:table-cell office:value-type="float" office:value="32421.3" table:style-name="ce18">
            <text:p>32 421.3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50308:682</text:p>
          </table:table-cell>
          <table:table-cell office:value-type="float" office:value="39679.800000000003" table:style-name="ce18">
            <text:p>39 679.8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10:050308:683</text:p>
          </table:table-cell>
          <table:table-cell office:value-type="float" office:value="43551" table:style-name="ce18">
            <text:p>43 551.0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10:050308:684</text:p>
          </table:table-cell>
          <table:table-cell office:value-type="float" office:value="248563.3" table:style-name="ce18">
            <text:p>248 563.3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10:050308:685</text:p>
          </table:table-cell>
          <table:table-cell office:value-type="float" office:value="7039454.5999999996" table:style-name="ce18">
            <text:p>7 039 454.6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10:050308:686</text:p>
          </table:table-cell>
          <table:table-cell office:value-type="float" office:value="45809.2" table:style-name="ce18">
            <text:p>45 809.2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10:050308:687</text:p>
          </table:table-cell>
          <table:table-cell office:value-type="float" office:value="46131.8" table:style-name="ce18">
            <text:p>46 131.8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10:050308:688</text:p>
          </table:table-cell>
          <table:table-cell office:value-type="float" office:value="41938" table:style-name="ce18">
            <text:p>41 938.0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10:050308:689</text:p>
          </table:table-cell>
          <table:table-cell office:value-type="float" office:value="114039.1" table:style-name="ce18">
            <text:p>114 039.1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10:050308:690</text:p>
          </table:table-cell>
          <table:table-cell office:value-type="float" office:value="54358.1" table:style-name="ce18">
            <text:p>54 358.1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10:050308:691</text:p>
          </table:table-cell>
          <table:table-cell office:value-type="float" office:value="34679.5" table:style-name="ce18">
            <text:p>34 679.5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10:050308:692</text:p>
          </table:table-cell>
          <table:table-cell office:value-type="float" office:value="39679.800000000003" table:style-name="ce18">
            <text:p>39 679.8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5:030101:222</text:p>
          </table:table-cell>
          <table:table-cell office:value-type="float" office:value="89823.86" table:style-name="ce18">
            <text:p>89 823.86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6:080107:63</text:p>
          </table:table-cell>
          <table:table-cell office:value-type="float" office:value="111275.6" table:style-name="ce18">
            <text:p>111 275.6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1:030104:2850</text:p>
          </table:table-cell>
          <table:table-cell office:value-type="float" office:value="1050818.94" table:style-name="ce18">
            <text:p>1 050 818.94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1:020103:3826</text:p>
          </table:table-cell>
          <table:table-cell office:value-type="float" office:value="36608478.646153845" table:style-name="ce18">
            <text:p>36 608 478.65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10:030305:860</text:p>
          </table:table-cell>
          <table:table-cell office:value-type="float" office:value="13162.87" table:style-name="ce18">
            <text:p>13 162.87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10:030305:861</text:p>
          </table:table-cell>
          <table:table-cell office:value-type="float" office:value="25504.13" table:style-name="ce18">
            <text:p>25 504.13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02:010526:5085</text:p>
          </table:table-cell>
          <table:table-cell office:value-type="float" office:value="579688.63780491066" table:style-name="ce18">
            <text:p>579 688.64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01:090702:259</text:p>
          </table:table-cell>
          <table:table-cell office:value-type="float" office:value="4539809.7321428573" table:style-name="ce18">
            <text:p>4 539 809.73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10:050201:4685</text:p>
          </table:table-cell>
          <table:table-cell office:value-type="float" office:value="1863330.4708974427" table:style-name="ce18">
            <text:p>1 863 330.47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10:050202:377</text:p>
          </table:table-cell>
          <table:table-cell office:value-type="float" office:value="604471.60524865205" table:style-name="ce18">
            <text:p>604 471.61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10:050306:4239</text:p>
          </table:table-cell>
          <table:table-cell office:value-type="float" office:value="983073.03771755868" table:style-name="ce18">
            <text:p>983 073.04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2:010302:119</text:p>
          </table:table-cell>
          <table:table-cell office:value-type="float" office:value="1716964.8698112487" table:style-name="ce18">
            <text:p>1 716 964.87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5:070201:183</text:p>
          </table:table-cell>
          <table:table-cell office:value-type="float" office:value="674659.23809140734" table:style-name="ce18">
            <text:p>674 659.24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10:030304:1381</text:p>
          </table:table-cell>
          <table:table-cell office:value-type="float" office:value="1054060.8063054786" table:style-name="ce18">
            <text:p>1 054 060.81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10:010627:493</text:p>
          </table:table-cell>
          <table:table-cell office:value-type="float" office:value="2213289.3120265678" table:style-name="ce18">
            <text:p>2 213 289.31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2:010354:279</text:p>
          </table:table-cell>
          <table:table-cell office:value-type="float" office:value="1192082.2530428579" table:style-name="ce18">
            <text:p>1 192 082.25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4:010303:4424</text:p>
          </table:table-cell>
          <table:table-cell office:value-type="float" office:value="1132548.5111324172" table:style-name="ce18">
            <text:p>1 132 548.51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1:070110:858</text:p>
          </table:table-cell>
          <table:table-cell office:value-type="float" office:value="3512788.3928571432" table:style-name="ce18">
            <text:p>3 512 788.39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4:050101:1798</text:p>
          </table:table-cell>
          <table:table-cell office:value-type="float" office:value="294172.56595630554" table:style-name="ce18">
            <text:p>294 172.57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1:160102:416</text:p>
          </table:table-cell>
          <table:table-cell office:value-type="float" office:value="10221385.58" table:style-name="ce18">
            <text:p>10 221 385.58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01:030102:4118</text:p>
          </table:table-cell>
          <table:table-cell office:value-type="float" office:value="17418940" table:style-name="ce18">
            <text:p>17 418 940.00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3">
            <text:p>19:01:030117:1628</text:p>
          </table:table-cell>
          <table:table-cell office:value-type="float" office:value="3738495.6390305869" table:style-name="ce18">
            <text:p>3 738 495.64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3">
            <text:p>19:04:060102:462</text:p>
          </table:table-cell>
          <table:table-cell office:value-type="float" office:value="685008.12327100802" table:style-name="ce18">
            <text:p>685 008.12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3">
            <text:p>19:01:160102:417</text:p>
          </table:table-cell>
          <table:table-cell office:value-type="float" office:value="18311.673600000002" table:style-name="ce18">
            <text:p>18 311.67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3">
            <text:p>19:03:060104:5568</text:p>
          </table:table-cell>
          <table:table-cell office:value-type="float" office:value="3479116.3200000003" table:style-name="ce18">
            <text:p>3 479 116.32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3">
            <text:p>19:03:060103:944</text:p>
          </table:table-cell>
          <table:table-cell office:value-type="float" office:value="7586406.4199999999" table:style-name="ce18">
            <text:p>7 586 406.42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3">
            <text:p>19:03:060104:5569</text:p>
          </table:table-cell>
          <table:table-cell office:value-type="float" office:value="1125344.509484248" table:style-name="ce18">
            <text:p>1 125 344.51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3">
            <text:p>19:03:060104:5570</text:p>
          </table:table-cell>
          <table:table-cell office:value-type="float" office:value="434889.54000000004" table:style-name="ce18">
            <text:p>434 889.54</text:p>
          </table:table-cell>
          <table:table-cell office:value-type="string" table:style-name="ce19">
            <text:p>28.07.2021</text:p>
          </table:table-cell>
          <table:table-cell office:value-type="date" office:date-value="2021-07-27T00:00:00" table:style-name="ce20">
            <text:p>27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1:130301:1424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1:130301:435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01:130301:467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19:01:080601:253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19:01:080601:255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19:01:130301:1083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19:01:130301:415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19:01:130301:1108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19:01:130301:1182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4">
            <text:p>19:01:130301:1409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4">
            <text:p>19:01:130301:356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4">
            <text:p>19:01:130301:606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4">
            <text:p>19:01:050105:1921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4">
            <text:p>19:01:040108:2405</text:p>
          </table:table-cell>
          <table:table-cell office:value-type="date" office:date-value="2021-07-28T00:00:00" table:style-name="ce25">
            <text:p>28.07.2021</text:p>
          </table:table-cell>
          <table:table-cell office:value-type="date" office:date-value="2021-07-27T00:00:00" table:number-columns-spanned="2" table:number-rows-spanned="1" table:style-name="ce41">
            <text:p>27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F95AD0BA46F26DF1FE20E3E60EDEE1384651243334A2F43CCD79AB9EE5749830D03974860AF6F6AEBE4D78AC36CB74501D9B1D40356DBDF37F0481BC73F8F6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5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05T04:55:26Z</dc:date>
    <meta:print-date>2021-07-26T04:13:06Z</meta:print-date>
  </office:meta>
</office:document-meta>
</file>